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ＭＳ 明朝" svg:font-family="'ＭＳ 明朝'"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P1" style:family="paragraph" style:parent-style-name="Standard">
      <style:text-properties fo:font-size="10pt" style:font-name-asian="ＭＳ 明朝" style:font-size-asian="10pt" style:font-size-complex="10pt"/>
    </style:style>
    <style:style style:name="P2" style:family="paragraph" style:parent-style-name="Standard">
      <style:text-properties fo:font-size="10pt" fo:font-weight="normal" style:font-name-asian="ＭＳ 明朝" style:font-size-asian="10pt" style:language-asian="ja" style:country-asian="JP" style:font-weight-asian="normal" style:font-size-complex="10pt" style:font-weight-complex="normal"/>
    </style:style>
    <style:style style:name="T1" style:family="text">
      <style:text-properties fo:font-weight="bold" style:language-asian="ja" style:country-asian="JP" style:font-weight-asian="bold" style:font-weight-complex="bold"/>
    </style:style>
    <style:style style:name="T2" style:family="text">
      <style:text-properties style:language-asian="ja" style:country-asian="J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span text:style-name="T1">乙女な彼氏</text:span></text:p>
      <text:p text:style-name="P1">　　　　　　　　　　　　　　　　　　　　　　<text:span text:style-name="T2">　</text:span>　　　作：あのひと</text:p>
      <text:p text:style-name="P1"/>
      <text:p text:style-name="P1"/>
      <text:p text:style-name="P2">「ただいまー」</text:p>
      <text:p text:style-name="P2">　学校から帰宅したわたしは、誰もいないとわかっている家の中に向けて声を発した。両親は共に単身赴任中。姉は夜まで大学に出かけていて、この時間に家にいるのは家族でいうとわたし一人。当然ながら、返事なんてない。</text:p>
      <text:p text:style-name="P2">　正確には誰もいないわけではないのだが、やはり返事が返ってくることはない。もし返事をしていたとしても、わたしには届かないのだ。</text:p>
      <text:p text:style-name="P2">　靴を脱ぎ、階段を登って二階にある自室へと向かった。</text:p>
      <text:p text:style-name="P2">「ただいま」</text:p>
      <text:p text:style-name="P2">　自室の戸を開けて再び、わたしは帰宅の挨拶を口にした。これはさっきのような、形式的で宛てのない言葉ではなくて、伝えたい相手を意識して口にしたものだ。</text:p>
      <text:p text:style-name="P2">「おかえり、入江さん」</text:p>
      <text:p text:style-name="P2">　ほら、ちゃんと返事が返ってきた。勉強机の上から、小さな小さな返事が。ちなみに入江というのはわたしの名字である。ついでに言うと名前は愛華。</text:p>
      <text:p text:style-name="P2">　わたしの部屋には同居人がいる。小さな小さな同居人。</text:p>
      <text:p text:style-name="P2">　彼女の名前は白山冬樹。男の子みたいな名前の女の子。年齢はわたしと変わらない十六歳だけど、学年は一つ上らしい。</text:p>
      <text:p text:style-name="P2">　強調したいので、繰り返して言おう。彼女は小さいのだ。女の子だから小さいとか、そういうレベルではなくて、おとぎ話の登場人物のような、非現実的な大きさをしている。</text:p>
      <text:p text:style-name="P2">　なんと、彼女の身長はたったの七センチ半くらいしかない。わたしの指と同じくらいの大きさ。そんな彼女には行く宛てもないらしく、ここしばらくの間、わたしの机の上で暮らしてもらっている。</text:p>
      <text:p text:style-name="P2"/>
      <text:p text:style-name="P2">　彼女と出会ったのは先月のことだ。</text:p>
      <text:p text:style-name="P2">　弱い雨が降っていた夕暮れ時、最寄の駅から徒歩で自宅へ向かう途中、草むらの始まりというか終わりというか、とにかく道路の隅っこに、薄汚れた白色のセーラー服に身を包んだ人形が転がっているのが見えたのだ。</text:p>
      <text:p text:style-name="P2">　わたしはもう高校生だ。着せ替え人形を欲しがるような年齢ではない。だから無視しようとも思ったのだが、その人形がかすかに動いたように見えて、ドキリとした。</text:p>
      <text:p text:style-name="P2">　真偽を確かめるべく、わたしはそれに駆け寄った。なんと、その人形は、生きていた。まず、柔らかかった。そして、素肌は冷たくても、その内側から伝わってくる生き物特有のぬくもりがあった。</text:p>
      <text:p text:style-name="P2">　彼女にはっきりとした意識はなかった。それでも、苦しそうにしていることだけはわかった。</text:p>
      <text:p text:style-name="P2">　生きていることが分かってしまった以上、このまま放置するわけにもいかなくなり、ひとまずハンカチにくるんで、自宅に持ち帰……いや、連れて帰ったのだった。</text:p>
      <text:p text:style-name="P2">　それから白山さんとわたしの奇妙な同居生活が始まった。</text:p>
      <text:p text:style-name="P2"/>
      <text:p text:style-name="P2">　彼女は無口で、わたしから話しかけなければ、まず言葉を発することがない。こちらから訊ねなければ、食事を摂りたいと言うことすらない。でも、やはりというか、表情には出てしまうようで、それをわたしが逐一伺って、結果として彼女を満たすことになる。</text:p>
      <text:p text:style-name="P2">　そういったことは、彼女自身でなんとかできれば良いのだが、残念なことに、彼女には彼女自身の欲求を満たす能力が備わっていない。</text:p>
      <text:p text:style-name="P2">　彼女は、普段生活している勉強机の上からだって、誰かの――つまりはわたしの――助力なしには降りることすらかなわない。それでも、彼女はひたすらに我慢をしてしまう。</text:p>
      <text:p text:style-name="P2">　わたしは別にストレスになんて感じていないのだから、もっと頼ってくれて良いのに、なんて少し寂しい気持ちになる。打ち解けたいのに、彼女にはわたしの気持ちが伝わらない。</text:p>
      <text:p text:style-name="P2">　今日も食事、入浴、就寝のためのお世話をして、彼女とわたしの一日が終わる。</text:p>
      <text:p text:style-name="P2"/>
      <text:p text:style-name="P2">　ある日、わたしは彼女に質問をした。どうして貴女から呼びかけてくれないのかと。それに対して、彼女はこう答えた。</text:p>
      <text:p text:style-name="P2">「何故、そんなことを訊くの？」</text:p>
      <text:p text:style-name="P2"><text:soft-page-break/>　問いかけに対して問いかけが返ってくることほど、手応えを得られないことはない。わたしは彼女の反応にがっかりとした。だけど、わたしはそれでへそを曲げてしまうような、器の小さな女子ではない。</text:p>
      <text:p text:style-name="P2">「もっと頼って欲しいからさ」</text:p>
      <text:p text:style-name="P2">　わたしが自分の胸に手を当てながらそう言うと、彼女は少し俯いた。</text:p>
      <text:p text:style-name="P2">「ごめん」</text:p>
      <text:p text:style-name="P2">　本当に申し訳なさそうに言う彼女に面食らった。何故謝られたのかが理解できなかった。</text:p>
      <text:p text:style-name="P2">「ぼく、入江さんに何も支払えないから、申し訳なくて」</text:p>
      <text:p text:style-name="P2">　呆然としたままのわたしをよそに、ちょっと変わった一人称で彼女は言葉を続けた。白山さんは名前だけではなく、話し方も男の子みたいな感じなのだ。</text:p>
      <text:p text:style-name="P2">「ぼくみたいなのは、出て行った方が良いよね」</text:p>
      <text:p text:style-name="P2">　彼女がわたしの好意的な言葉をどう受け止めて、この発言をする考えに至ったのかが理解できなかった。冷や汗が吹き出してくる。</text:p>
      <text:p text:style-name="P2">　大体、出て行くって、どうやって？　そして、どこへ？</text:p>
      <text:p text:style-name="P2">　彼女の理解不能な発言に、わたしはどう声をかけたら良いか分からず、少しの間、机の方を向いたまま立ち尽くしていた。</text:p>
      <text:p text:style-name="P2">「ごめんね、ぼく、一人で出て行くこともできないのに、こんなことを言って」</text:p>
      <text:p text:style-name="P2">「ちょ、ちょっと、わたしは別に見返りなんて求めてないし、出て行って欲しいなんてちっとも思ってもいないよ」</text:p>
      <text:p text:style-name="P2">「でも、ぼくはここに居ても何もできないから」</text:p>
      <text:p text:style-name="P2">「だから頼ってって言ってるのに、そんなこと言われたらこっちまで悲しくなるよ！」</text:p>
      <text:p text:style-name="P2">　言い終えてから、少し口調が強くなってしまったことを悔やむ。</text:p>
      <text:p text:style-name="P2">「ごめん……よく分からないんだ。入江さんがここまで優しくしてくれる理由が」</text:p>
      <text:p text:style-name="P2">　理由――そんなものあっただろうか。</text:p>
      <text:p text:style-name="P2">　彼女と出会ってからの記憶を辿ってみても、わたしの行動は、ただそのときの『こうした方が良い』という直感に従ったものでしかなく、こうして問われると返答に窮してしまう。</text:p>
      <text:p text:style-name="P2">「ぼく、怖くて。あっ、ごめん、違う、入江さんが怖いんじゃなくて、その……」</text:p>
      <text:p text:style-name="P2">　普段とは少し違う調子で彼女は語りだしたが、途中で急に黙り込んでしまう。</text:p>
      <text:p text:style-name="P2">「良いよ。なんとなく分かるから、安心して。大丈夫、まだ白山さんとは出会ってからそんなに日も経っていないし、全部理解してもらいたいなんて無茶なことは考えてないよ」</text:p>
      <text:p text:style-name="P2">「ごめん……」</text:p>
      <text:p text:style-name="P2">「そうやってすぐ謝らないの。わたしからお願いしたいことはたった一つだけ」</text:p>
      <text:p text:style-name="P2">「ぼくにできるかな？」</text:p>
      <text:p text:style-name="P2">「誰にだってできるよ。もっと気を楽にして欲しいってだけだから」</text:p>
      <text:p text:style-name="P2">「……わかった」</text:p>
      <text:p text:style-name="P2">「本当はもっと信用して欲しいんだけどねー。別に、白山さんにたくさんご飯を食べさせて、丸々とに太ってきたらおいしくいただいちゃおうなんて考えてないんだから！」</text:p>
      <text:p text:style-name="P2">　おどけた調子でそう言うと、彼女は少し驚いたような表情をした。そして無言のまま、こちらに視線を送り続けた。その視線がわたしに突き刺さる。</text:p>
      <text:p text:style-name="P2">　わたしはすぐに、その視線と沈黙に耐えられなくなる。</text:p>
      <text:p text:style-name="P2">「滑っちゃったかな？」</text:p>
      <text:p text:style-name="P2">「ううん、いきなりでびっくりしただけ」</text:p>
      <text:p text:style-name="P2">「そういう反応をもらうことを滑ったって言うんだけど……あの、一応言っておくけど、今のは冗談だからね？」</text:p>
      <text:p text:style-name="P2">「でも、入江さんに満足してもらえるのなら、ぼく、食べられても良いよ」</text:p>
      <text:p text:style-name="P2">　白山さんの言い方が本気っぽくって、今度はこっちがびっくりしてしまう。</text:p>
      <text:p text:style-name="P2">「いやいやいや、冗談だってば！　絶対食べたりしないからね？」</text:p>
      <text:p text:style-name="P2">「でも、他に支払えるものがないから……」</text:p>
      <text:p text:style-name="P2">「と、とにかく、そういうのは気にしなくて良いから、白山さんの気が済むまでは、ずっとここにいて良いよ」</text:p>
      <text:p text:style-name="P2">　妙な雰囲気になってきてしまったので、畳み掛けるようにそう言って会話を無理矢理終わらせた。</text:p>
      <text:p text:style-name="P2"><text:soft-page-break/>　それから、彼女は少しだけ、わたしにリクエストをしてくれるようになった。</text:p>
      <text:p text:style-name="P2"/>
      <text:p text:style-name="P2">　学校がある日も、彼女のことばかり考えていた。そのせいか、少し成績は落ちていたが、それよりも、彼女の態度が少しずつ軟化し始めたことが嬉しくて、あまり気にならなかった。</text:p>
      <text:p text:style-name="P2">　学校の友達との付き合いは、あまり良くなくなっていた。すっぱりと切れてしまったわけではないけれど、白山さんのために早く帰らなくてはと思って、ここ一ヶ月ほどはカラオケにも行っていない。というか、誘われること自体なくなりつつあった。グループの中からハブられ始めているのかも知れない。そんな危機感をぼんやりと抱いてはいた。</text:p>
      <text:p text:style-name="P2">　わたしの体が二つあったなら、友達と一緒に買物に行って、無駄遣いをして、おいしいものを食べて、ちょっとしたバカなことをして笑ったりしたかった。でも、家で寂しい思いをしているかも知れない存在のことを考えると、一つしか体を持てないわたしの足は家に向かうよう固定される。</text:p>
      <text:p text:style-name="P2">　そのせいで、仲の良い友達に「もしかして、彼氏できた？」なんて言われたりしてしまったのだけど、本当のことなんて話せるわけがなく、いつの間にかグループの中での扱いが『彼氏持ち』になってしまっていた。</text:p>
      <text:p text:style-name="P2"/>
      <text:p text:style-name="P2">　七月が近付いて、かなり蒸し暑くなってきていた。わたしが留守にしている間、ペットボトルの蓋に注いだ水だけで白山さんの体が持つのか、心配でしかたがなかった。彼女に対する心配が、子供に対する心配なのか、それともペットに対する心配なのか、どちらであるのかは分からなかったけれど、とにかく大切にしたいと思っていたのは間違いない。</text:p>
      <text:p text:style-name="P2">　家に帰ると、彼女は安らかな寝顔を見せていた。寝息はわたしに聞こえないほど小さい。時々死んでしまっているのではないかと思って心配になる。でも、そっと手をかざすと、彼女の体温がゆっくりと空気越しに伝わってきて、安心するのだ。今日も、ちゃんと生きてくれていた。</text:p>
      <text:p text:style-name="P2">　安心を得るのと同時に、指先で頭を撫でてあげたくなる。手のひらでそっと抱きかかえてあげたい。ただ、そうすると彼女は嫌がるだろうし、下手をしたら体を傷めてしまうかも知れない。大体、彼女は年上の友人なのだ。そういった行為は彼女の尊厳を損ないかねない。</text:p>
      <text:p text:style-name="P2">　そんな欲求を抱くようになってしまったのは、わたしが彼女を愛するようになってしまったからだった。おかしなことだ。彼女のことは相変わらず名前以外何も知らないというのに。そして同じ性別だというのに、わたしの見方はまるで異性に対するもののようで……。</text:p>
      <text:p text:style-name="P2"/>
      <text:p text:style-name="P2">　七月も半ば近くなり、毎日のように殺人的な暑さがわたし達を襲うようになった頃、白山さんが新しい服が欲しいと言い出した。わたしが家を空けている間はエアコンを効かせておくという手もあるのだけど、もしかしたら姉が勝手に止めてしまう可能性もあるので、今は網戸だけ閉めて、なんとか暑さを凌いでもらっている状態だ。</text:p>
      <text:p text:style-name="P2">　しかし、服装の問題でそろそろ限界ということらしい。可哀想なことに、最近は帰宅すると下着姿にハンカチだけをかぶって眠っていることが多い。その格好は初期とは変わってしまったわたしの感覚からすると大変刺激的なのだけれど、当人の苦しみを考えると喜んでもいられない。</text:p>
      <text:p text:style-name="P2">　今までは元々着ていたセーラー服と、百円ショップで買ってきた布で作った不細工なワンピースを交互に着てもらっていた。わたしが作ったものは繊維が彼女の肌に対して粗すぎるのと、固すぎるということで、今回はもっと良いものを作ることに決めた。もっと薄くて柔らかい生地を探すことにした。</text:p>
      <text:p text:style-name="P2"/>
      <text:p text:style-name="P2">　数日後、待ちに待った休日がやってきて、わたし達は揃って買い物へと出かけることになった。白山さんが入っている胸ポケットが少しくすぐったい。</text:p>
      <text:p text:style-name="P2">　エアコンの効いた電車で隣町まで移動して、地元で最も有名なデパートへと向かった。最初に足を運んだのは、ハンカチ売り場だった。</text:p>
      <text:p text:style-name="P2">　色々な質の生地のものが、透明なアクリル製の雛壇に並べられていた。付近の化粧品売り場から、甘ったるい匂いが流れ込んできていた。わたしはデパートのこういう雰囲気が嫌いではなかった。</text:p>
      <text:p text:style-name="P2">　しばらく商品を眺めていると、この売り場を担当している人だろうか、このデパートの制服に身を包んだお姉さんに声をかけられた。</text:p>
      <text:p text:style-name="P2">「本日はどのような品物をお探しですか？」</text:p>
      <text:p text:style-name="P2">「柔らかい生地で服を作ろうと思って来たんですけど、何かおすすめの<text:soft-page-break/>ものってありますか？」</text:p>
      <text:p text:style-name="P2">「ハンカチで作られるんですか？」</text:p>
      <text:p text:style-name="P2">　お姉さんは予想もしていなかった答えに驚いたようだった。それはそうだ。普通の人はハンカチで服を作るなんて発想をまず持たない。</text:p>
      <text:p text:style-name="P2">「服って言っても、人形が着るようなちっちゃい服なんですけどね。きめ細かくて、柔らかい生地があったら良いなと思って見に来たんです」</text:p>
      <text:p text:style-name="P2">「なるほどぉ、そうでしたか」</text:p>
      <text:p text:style-name="P2">　誤解を解くべく簡単に説明すると、お姉さんは納得したように頷いた。</text:p>
      <text:p text:style-name="P2">「失礼ですが、お客様は、上の階にある生地専門のお店には行かれました？」</text:p>
      <text:p text:style-name="P2">「いえ、そういうお店があること自体初耳で」</text:p>
      <text:p text:style-name="P2">「本当はこういうことを言ってはいけないんですけど、ふふ、この売り場よりも、そちらに行かれた方が安くて良い生地が手に入りますよ」</text:p>
      <text:p text:style-name="P2">「わあ、わざわざすみません。行ってみます。ありがとうございます」</text:p>
      <text:p text:style-name="P2">　苦笑する売り場のお姉さんに軽くお辞儀をして、エスカレーターで上の階へと向かった。</text:p>
      <text:p text:style-name="P2"/>
      <text:p text:style-name="P2">　フロアごとに設置されている地図を頼りに、お姉さんに教えてもらったお店を探した。店舗の配置を記憶して、様々なお店が並んでいる通路を歩いていく。そうすると、すぐに目的のお店が見えてきた。</text:p>
      <text:p text:style-name="P2">　ガラス越しに、木製の芯に巻かれた何種類もの生地が、店内の壁を埋め尽くしているのが見えた。店内に入ると、生地に残った染料の香りなのだろうか、独特の香りが漂っていた。</text:p>
      <text:p text:style-name="P2">「こういうお店に来るの初めてだから、なんか緊張する」</text:p>
      <text:p text:style-name="P2">　わたしは胸元の白山さんにだけ聞こえるような小さな声で呟いた。</text:p>
      <text:p text:style-name="P2">　店内の中央にあるレジでは五十代くらいのおばさんが、なにか忙しそうに作業をしていた。</text:p>
      <text:p text:style-name="P2">　それを横目に、わたしたちは目的の生地を探して店内を歩き回って、一つ一つ目利きをする。白山さんにも触ってもらって、ものの良し悪しを確かめた。</text:p>
      <text:p text:style-name="P2">「この生地が良いと思う。柔らかいし、涼しそう」</text:p>
      <text:p text:style-name="P2">　いくつか触っている内に、白山さんが声を上げた。それは白くて手触りの良い、それでいて繊維同士の間が離れている、目の細かいメッシュのような生地だった。</text:p>
      <text:p text:style-name="P2">「それじゃあ、一つ目はこれにして、他にもたくさん選ぼうよ」</text:p>
      <text:p text:style-name="P2">「そんなに、良いの？」</text:p>
      <text:p text:style-name="P2">「大丈夫大丈夫。最近全然遊びに行ってないからお小遣い余っててさ。だから遠慮しないで」</text:p>
      <text:p text:style-name="P2">「それってぼくのせいで……」</text:p>
      <text:p text:style-name="P2">「違う違う、そんなんじゃないから。ほら、次の決めようよ」</text:p>
      <text:p text:style-name="P2">「ごめんね」</text:p>
      <text:p text:style-name="P2">　白山さんの言葉は聴かなかったことにして、そのまま売り場を進んで、他の生地を探した。</text:p>
      <text:p text:style-name="P2"/>
      <text:p text:style-name="P2">　合計で七種類の生地を選んでもらって、おばさんにレジで生地を切ってもらうことになった。おばさんはにこにこしながら生地を切って、折りたたんで袋に詰めていく。</text:p>
      <text:p text:style-name="P2">「最近はお嬢ちゃんみたいな歳の子が来なくなっちゃって、若い子の手芸離れが進んでるのかなーなんて思っていたんだけど、やっぱり来る時は来るものなんだねえ」</text:p>
      <text:p text:style-name="P2">　おばさんは作業をしながら、上機嫌でそう話した。</text:p>
      <text:p text:style-name="P2">「あー、わたしもあまりしないんですけど、ちょっと作らないといけなくなっちゃったので」</text:p>
      <text:p text:style-name="P2">「おや、彼氏さんへのプレゼントとか？」</text:p>
      <text:p text:style-name="P2">「か、彼氏じゃないですけど、友達へのプレゼントですね」</text:p>
      <text:p text:style-name="P2">「青春だねえ。おばちゃん応援してるから、うまく行くといいねえ」</text:p>
      <text:p text:style-name="P2">　何か勘違いしたままのおばさんに生地が入った袋を渡されて、わたしたちはお店を後にした。</text:p>
      <text:p text:style-name="P2"/>
      <text:p text:style-name="P2">　専門店で商品をじっくり見たせいか、少し歩き疲れたわたしは、自動販売機コーナーのベンチで休んでいた。</text:p>
      <text:p text:style-name="P2">「それにしても彼氏って、笑っちゃうよねえ。おばさん完全に勘違いしてて。白山さん、女の子なのにね」</text:p>
      <text:p text:style-name="P2">　わたしがくすくすと笑いながらそう言うと、白山さんは「もし、ぼくが男だったら、入江さんの彼氏にしてくれた？」と、真剣な表情で話した。</text:p>
      <text:p text:style-name="P2"><text:soft-page-break/>　白山さんの言葉に、時が凍りつくような感覚を味わった。</text:p>
      <text:p text:style-name="P2">　性別が違っていたら、付き合っていたかって、そんなこと考えたことがあるわけもなく、すぐに返答は思い浮かばない。</text:p>
      <text:p text:style-name="P2">「ど、どうかなあ。ていうか、そんなの考えてもしかたないじゃん」</text:p>
      <text:p text:style-name="P2">「ぼくは……よく考えるよ。入江さんすごく優しいし、ぼくが男だったら絶対告白してた」</text:p>
      <text:p text:style-name="P2">　白山さんらしくないストレートな表現に、なんだか胸と頬が熱くなるのを感じた。女同士なのに、こんなの絶対おかしいってば。</text:p>
      <text:p text:style-name="P2">「そ、そんな優しいかなあ？　どちらかと言うとすごく湿っぽいんだけど」</text:p>
      <text:p text:style-name="P2">「普段もお世話になりっぱなしだし、それに、入江さんがいなかったら、きっとぼくは今頃この世にいないもの」</text:p>
      <text:p text:style-name="P2">「あー、それはまあ、そうかも知れないけど……ところで、のど渇いたりしてない？」</text:p>
      <text:p text:style-name="P2">　女同士で好きだとか告白だとか、これ以上触れ続けてはいけない話題だと思い、話の路線を変える。</text:p>
      <text:p text:style-name="P2">「うん、すごく乾いてる。なんだか急に暑くなってきて。でも、よくわかったね」</text:p>
      <text:p text:style-name="P2">　空調が効いているとはいえ、白山さんはわたし自身が出す熱に常時包み込まれているのだ。今の問答でわたしがまた発熱してしまったために、限界を迎えたのではないかと思ったのだ。</text:p>
      <text:p text:style-name="P2">「な、なんとなくね。すぐにそこで飲み物買うから」</text:p>
      <text:p text:style-name="P2">　自動販売機に小銭を入れて、電解質の含有量が多いスポーツドリンクを買った。</text:p>
      <text:p text:style-name="P2">　このコーナーは階段の下にある行き止まりの場所で、入り口から見ると、わたしの体の陰では何が起きているのかわからない。それを利用して、白山さんをベンチに降ろして、ペットボトルの蓋にスポーツドリンクを注いであげた。</text:p>
      <text:p text:style-name="P2">「ありがとう。やっぱり入江さんは優しいよ」</text:p>
      <text:p text:style-name="P2">　白山さんはそう言って、彼女にとっては洗面器みたいな大きさの蓋に口を付けた。本人には言えないけれど、犬や猫みたいでちょっと可笑しい。そして可愛い。ぎゅっと抱きしめたくなるくらいだ。恋愛感情かどうかは分からないけれど、白山さんのことは確実に愛してる。</text:p>
      <text:p text:style-name="P2">　――もし、性別が違ったら――か。同じ屋根の下、同じ部屋で暮らしているのだから、特別な感情が芽生えてもおかしくはない。でも、わたしたちは同性だ。その間に芽生える愛は普通なら家族愛みたいなもので、性愛になんてならない……はずだ。</text:p>
      <text:p text:style-name="P2">　わたしが今、彼女に対して抱いている気持ちだって、性的な愛情じゃなくて、妹や娘の面倒を見るような、家族としての気持ちに近いと思っている。わたしの性癖はノーマル、ヘテロのはずだ。多分、レズビアンではない。なのにどうして、こんなにもドキドキするんだろう。何でとろけてしまいそうなくらい嬉しいんだろう。</text:p>
      <text:p text:style-name="P2">　白山さんの言葉を反芻しながら思案にふけっていると、不意に弱い力でスカートを引っ張られて我に返った。白山さんの仕業だった。</text:p>
      <text:p text:style-name="P2">「入江さん、ぼーっとしてたけど、大丈夫？」</text:p>
      <text:p text:style-name="P2">「あ、ごめん、ちょっと考え事してたんだ。白山さんこそ大丈夫？　もう飲み物は要らない？」</text:p>
      <text:p text:style-name="P2">「うん、十分飲んだから」</text:p>
      <text:p text:style-name="P2">　蓋にはまだスポーツドリンクが大量に入ったままだ。体の大きさからして、これくらいで十分というか、限界なのだろう。残ったものはペットボトルに戻して、そのまま蓋を締める。</text:p>
      <text:p text:style-name="P2">「それじゃあ帰ろっか。電車が混み始めると危ないからね」</text:p>
      <text:p text:style-name="P2">「うん」</text:p>
      <text:p text:style-name="P2">　頷く彼女をそっと摘みあげて、再び胸ポケットに仕舞った。</text:p>
      <text:p text:style-name="P2">　混んだ車内では何が起こるかわからない。誰かにぶつかったりしたら、胸ポケットにいる白山さんを怪我させてしまうかも知れないのだ。そうならない内に、早めに帰る必要があった。</text:p>
      <text:p text:style-name="P2"/>
      <text:p text:style-name="P2">　無事に帰宅して、二人揃って「ただいま」と言った。こんなこと滅多にないことで、少しだけ感動してしまう。</text:p>
      <text:p text:style-name="P2">　玄関には姉の汚い字で『バイトいってくる』と書かれたメモが置いてあった。当然ながら、誰からの返事も帰ってこなかったので、わたしは胸元の白山さんに向かって「お帰り」と言った。すると、白山さんも笑みを浮かべながら、「お帰り」と言ってくれた。</text:p>
      <text:p text:style-name="P2">　それから二人でシャワーで汗を流して、ダイニングで一息ついた。</text:p>
      <text:p text:style-name="P2">　元々肌が白いせいか、白山さんはお風呂から出る頃にはいつも真っ赤<text:soft-page-break/>になっている。そんな彼女を今日も手で扇ぐ。</text:p>
      <text:p text:style-name="P2">　扇風機をかけているとはいえ、ダイニングも暑い。飲みかけのスポーツドリンクを氷で冷やして飲んでも一時凌ぎにさえならなかった。どこか涼しい場所へ逃げ込みたくなってくる。</text:p>
      <text:p text:style-name="P2">「そうだ、エアコンのスイッチ入れてくるね」</text:p>
      <text:p text:style-name="P2">　わたしはそう言って、テーブルを離れた。</text:p>
      <text:p text:style-name="P2">「うん」</text:p>
      <text:p text:style-name="P2">　背中越しに彼女の返事が聞こえた。そのままわたしは二階にある自室へと向かって行った。</text:p>
      <text:p text:style-name="P2">　数時間ぶりに戻った自室はとんでもない暑さになっていた。エアコンのスイッチを入れ、設定温度を最低に、風力は最大にして、ついでに扇風機も強風の設定にしてすぐに退散した。もし、そのまま長居をしたら、せっかく浴びたシャワーが無意味になってしまいそうなくらいの熱気が篭もっていたのだ。</text:p>
      <text:p text:style-name="P2">　手のひらで顔を扇ぎながら階段を下り、再びダイニングの椅子に腰掛けた。</text:p>
      <text:p text:style-name="P2">「部屋、ものすごく暑くなっちゃっててさ、エアコン効くまで少し時間かかりそう」</text:p>
      <text:p text:style-name="P2">「もうすぐ真夏になるんだもの。しかたないよ」</text:p>
      <text:p text:style-name="P2">　白山さんも手のひらで顔を扇いでいた。二人で同じような動作をしながら、会話を続ける。</text:p>
      <text:p text:style-name="P2">「梅雨が明けてから一気に変わったよねえ。いつも学校行ってる間、あんなところに閉じ込めちゃっててごめんね」</text:p>
      <text:p text:style-name="P2">「ううん、大丈夫、新しい服を作ってもらえれば、きっと我慢できるから」</text:p>
      <text:p text:style-name="P2">「そうだ、服作らなきゃ」</text:p>
      <text:p text:style-name="P2">　シャワーを浴びて一服したせいか、その存在をすっかり忘れてしまっていた。このままでは何のために買い物に出かけたのかわからない。</text:p>
      <text:p text:style-name="P2">「ノースリーブの、簡単なので大丈夫だからね」</text:p>
      <text:p text:style-name="P2">「楽な注文で良かったあ。そんなに複雑な服は作れないもん」</text:p>
      <text:p text:style-name="P2">　照れ笑いを浮かべながら、袋から生地を取り出す。七枚の生地の内から初めに何を選ぶかで迷う。</text:p>
      <text:p text:style-name="P2">「でも、できれば可愛く仕上げたいよねえ」</text:p>
      <text:p text:style-name="P2">「い、いいよ、可愛くなんかしなくって」</text:p>
      <text:p text:style-name="P2">「そう？　せっかくだからわたし頑張るよ？」</text:p>
      <text:p text:style-name="P2">「ぼ、ぼくは別に可愛くなんか……しなくても……」</text:p>
      <text:p text:style-name="P2">　妙に恥ずかしがる彼女が可笑しくて、つい笑ってしまう。</text:p>
      <text:p text:style-name="P2">　それから少しして、エアコンの効いた自室へと移動した。</text:p>
      <text:p text:style-name="P2"/>
      <text:p text:style-name="P2">　外とは別世界となった環境で、裁縫道具を駆使していた。注文通りにノースリーブのワンピースを作るべく、型紙を元に生地を切り出し、服の前と後ろになる二枚の布を、一番細い糸で縫い合わせていく。</text:p>
      <text:p text:style-name="P2">　一時間ほどかかって、ようやく一着目が完成した。小さすぎるので折り返しなどがうまくできなくて、わたしの腕前ではやっぱり不細工な出来になってしまう。</text:p>
      <text:p text:style-name="P2">「うーん。ちょっと変だけど、着てみてもらえる？　あ、きついところがあったら言ってね」</text:p>
      <text:p text:style-name="P2">「うん」</text:p>
      <text:p text:style-name="P2">　今まで来ていた袖つきのワンピースを脱いで、出来立てのワンピースを身にまとう白山さん。</text:p>
      <text:p text:style-name="P2">「わあ、涼しいよ、これ。きついところもない」</text:p>
      <text:p text:style-name="P2">「おー、良かったあ。腰にゴム入れたりしていないから、この紐で調節してね」</text:p>
      <text:p text:style-name="P2">　裁縫に使ったのとは別の紐を渡して、締めてもらう。</text:p>
      <text:p text:style-name="P2">「う、締めるとちょっと暑い」</text:p>
      <text:p text:style-name="P2">「じゃあ、紐は無くっても良いかな」</text:p>
      <text:p text:style-name="P2">　彼女が腰から外した紐を、裁縫セットの中に仕舞う。</text:p>
      <text:p text:style-name="P2">　その間に白山さんはワンピースの調子を確かめていた。なんだか小さな子供みたいだ。彼女が体を動かすたびに、伸びてロングヘアになった黒髪と白いワンピースの裾が揺れて、すごく可愛い。麦藁帽子があればよく似合ったことだろう。今度作ってみようかな。</text:p>
      <text:p text:style-name="P2">「服の出来はアレだけど、似合ってて可愛いよ」</text:p>
      <text:p text:style-name="P2">「そ、そうかな？　自分のことはよくわからなくて」</text:p>
      <text:p text:style-name="P2">「確かに自分のことはよくわからないよねえ。でも、お洒落って自分のためにするものじゃないからね。誰かの目に映ったときに良く見えることが大切でさ、つまり、わたしの目にどう映るかが大切なのです。ふふ<text:soft-page-break/>ふ」</text:p>
      <text:p text:style-name="P2">「入江さん、楽しそうだね」</text:p>
      <text:p text:style-name="P2">「楽しいよー。裁縫なんて別に好きじゃなかったけど、白山さんのためだと思うとね、他に六着も作れるのが楽しみになってきちゃう」</text:p>
      <text:p text:style-name="P2">「あ、ありがとう。すごく嬉しい」</text:p>
      <text:p text:style-name="P2">　そう言ってから少しの間を置いて、彼女は急に泣き出した。本当に脈絡の無いことで、わたしは一体どうしたのかとパニックになる。</text:p>
      <text:p text:style-name="P2">「ど、どうしたの！」</text:p>
      <text:p text:style-name="P2">「ぼく、こんなに優しくされるの、初めてで、すごく、すごく嬉しくて、みんなぼくのことなんか要らないと思ってるって、ずっと思っていたから、嬉しい、嬉しいよお」</text:p>
      <text:p text:style-name="P2">　泣きじゃくる彼女を見て、どうして良いか分からず、わたしはただ指で彼女の背中を撫でることしかできなかった。</text:p>
      <text:p text:style-name="P2">「色々親身にしてくれているのに、今までぼくのことを何も話さなくて、ごめんね」</text:p>
      <text:p text:style-name="P2">「い、良いんだよ、そんなの。気を楽にしてくれたらそれで良いって、いつも言ってるじゃん」</text:p>
      <text:p text:style-name="P2">「そうだけど……」</text:p>
      <text:p text:style-name="P2">　しばらくの間、白山さんは泣きじゃくっていた。それが落ち着いてから、彼女は覚悟を決めたかのような表情をして、口を開いた。</text:p>
      <text:p text:style-name="P2">「ぼくはね、性同一性障害なんだ」</text:p>
      <text:p text:style-name="P2">「せいどういつせいしょうがい？」</text:p>
      <text:p text:style-name="P2">　聞いたことがない言葉だった。</text:p>
      <text:p text:style-name="P2">「体と心の性別が一致しない病気があるんだ。ぼくはね、本当は男なんだよ」</text:p>
      <text:p text:style-name="P2">　そう言われて、デパートでの彼女の発言を思い出した。</text:p>
      <text:p text:style-name="P2">「普段はそれを隠していて、高校でもできるだけ女らしく振舞っていたつもりだったんだけど、結局、異性が相手になるわけだから、女子のグループにも溶け込めなくて、仲良くなった女の子にも、秘密を打ち明けたその日にひどいこと言われて、自分の体とこの世界が大嫌いになって、息をするのも苦しくって、死のうと思って」</text:p>
      <text:p text:style-name="P2">　白山さんの切ない独白が続く。</text:p>
      <text:p text:style-name="P2">　あのときの、『ぼくが男だったら』というのは、性別が違ったらという例えではなくて、彼女のというか、彼なりの遠回しな告白だったのかも知れない。</text:p>
      <text:p text:style-name="P2">「この病気のせいで親にも疎まれていたし、もう全部、何の未練もなくなっちゃってね。家にあった色んな薬を飲んで外に出たら、徐々に意識が朦朧としてきてさ……目が覚めたら入江さんが介抱してくれていたんだ」</text:p>
      <text:p text:style-name="P2">　気が付けばわたしも泣いていた。白山さんの身の上に、簡単には語れない何かがあったことは薄々勘付いていたけれど、あまりにも話の内容が哀しくて、涙が止まらなかった。</text:p>
      <text:p text:style-name="P2">「大変だったんだね。でも、死のうだなんて、ばかだよ。ちゃんと探せば、白山さんを必要としてくれる人は、絶対に見つかったのに」</text:p>
      <text:p text:style-name="P2">「そうだったの、かな」</text:p>
      <text:p text:style-name="P2">「うん。だって現に、わたしが白山さんを必要としているんだもの」</text:p>
      <text:p text:style-name="P2">「必要って、どんな風に？」</text:p>
      <text:p text:style-name="P2">　怯えたような口調で白山さんはそう言った。わたしの言葉を疑うように。その言葉が針のように、わたしの心に突き刺さる。でも、負けたくない。本当の信頼というものを勝ち取りたい。</text:p>
      <text:p text:style-name="P2">「必要って言っても、何かをして欲しいっていうんじゃなくって、そこにいてくれるだけで嬉しいんだよ。生きていてくれるだけで嬉しいって、分かるかなあ？」</text:p>
      <text:p text:style-name="P2">「ごめん、ちょっと、よく分からない」</text:p>
      <text:p text:style-name="P2">「わたしね、毎日心配してるんだよ。白山さんは眠っているとき、本当に眠っているのか、死んでいるのか分からなくて、手をかざして、そっと確かめたりしてるんだよ。それで、生きている温かさが伝わってくると、すごく安心するの」</text:p>
      <text:p text:style-name="P2">「そんなこと、してたんだ」</text:p>
      <text:p text:style-name="P2">　白山さんの頬が赤くなる。それから「はあ」と深いため息を吐いた。</text:p>
      <text:p text:style-name="P2">「普通の男に生まれてきて、入江さんに出会えたら良かったな。そうすれば普通に告白できたし、こんなおかしな大きさにもならなかった」</text:p>
      <text:p text:style-name="P2">「今の自分は嫌？」</text:p>
      <text:p text:style-name="P2">「今のっていうか、ずっと嫌だよ。大きさの話じゃなくて、女同士じゃ付き合ったり……その、あ、愛し合ったりできないからさ」</text:p>
      <text:p text:style-name="P2">　また悲しそうな表情になって俯く白山さんの顔を、人差し指でくいっ<text:soft-page-break/>と上げて、わたしは、彼の小さな顔に口付けをした。</text:p>
      <text:p text:style-name="P2">「なっ、い、入江さん？」</text:p>
      <text:p text:style-name="P2">　突然キスされたからか、白山さんの元々高い声は上擦っていた。</text:p>
      <text:p text:style-name="P2">「愛し合えないなんてこと、ないよ。わたしだって白山さんのことが好きなんだもん。男の子としてかどうかはわからないけど、相思相愛だったら、恋人になれないわけないよ」</text:p>
      <text:p text:style-name="P2">「入江さんは、気持ち悪いって言ったりはしないんだね」</text:p>
      <text:p text:style-name="P2">　受け入れられて安心したのか、彼は微笑みを浮かべていた。そうだ。わたしが見たかったのはこの笑顔だったんだ。</text:p>
      <text:p text:style-name="P2">「言わないよ。まあ、女の子同士で愛し合うのは異常だと思うけど、白山さん、ううん、冬樹くんは男の子なんでしょ？」</text:p>
      <text:p text:style-name="P2">「冬樹くん？」</text:p>
      <text:p text:style-name="P2">　唐突に名前を呼ばれて、彼は戸惑った様子を見せた。</text:p>
      <text:p text:style-name="P2">「男の子みたいな名前だから丁度良いかなって思ったんだけど、いけなかったかな」</text:p>
      <text:p text:style-name="P2">「初めて呼ばれたから、なんだか恥ずかしい。でも、ずっとそうやって呼んで欲しかった気もする」</text:p>
      <text:p text:style-name="P2">　冬樹くんが、わたしの指をいとおしげに撫でるのがこそばゆい。</text:p>
      <text:p text:style-name="P2">「わたしのことも名前で呼んでよ」</text:p>
      <text:p text:style-name="P2">「そんな、良いの？」</text:p>
      <text:p text:style-name="P2">「うん」</text:p>
      <text:p text:style-name="P2">　わたしは彼に名前を呼ばれるのを、ドキドキしながら待った。</text:p>
      <text:p text:style-name="P2">「まな、か、さん」</text:p>
      <text:p text:style-name="P2">「ちょ、ちょっとぉ」</text:p>
      <text:p text:style-name="P2">　壊れかけのラジカセみたいな調子で言われて、思わず笑ってしまう。緊張しているのだろうけど、反則だ。</text:p>
      <text:p text:style-name="P2">「ぎこちないなあ。あと、さん付けしないで良いよ。呼び捨てで」</text:p>
      <text:p text:style-name="P2">「そんなこと言われても、急にできないよぉ」</text:p>
      <text:p text:style-name="P2">　恥ずかしそうにもじもじとする姿は、大きさを除けばどこから見ても普通の女の子なのだが……これがわたしの彼氏なのかと思うと、どうも可笑しく思えてくる。</text:p>
      <text:p text:style-name="P2">「もっとしっかりしてよ。もしできたらご褒美あげるから」</text:p>
      <text:p text:style-name="P2">「う、うん」</text:p>
      <text:p text:style-name="P2">　わたしは再び彼に名前を呼ばれるのを待つ。</text:p>
      <text:p text:style-name="P2">「大好きだよ、愛華」</text:p>
      <text:p text:style-name="P2">　待ち侘びた言葉が耳に届いて、心臓が爆発しそうになった。顔が熱くなってきて、言葉が出てこない。何か言わなきゃ。でもぽーっとしてしまって、何も考えられない。</text:p>
      <text:p text:style-name="P2">「あれ、だめだったかな。うーん、愛華、大好きだよ。好き、好き」</text:p>
      <text:p text:style-name="P2">　冬樹くんの言葉が遠くから聞こえた。その直後のことはよく覚えていない。わたしはまるで獣のようだった。両親にも姉にも言えないようなことを、彼の小さな体に何度も行った。言葉にできないくらい、たくさん彼を愛した。</text:p>
      <text:p text:style-name="P2"/>
      <text:p text:style-name="P2">「ごめん、ちょっとやりすぎちゃったね」</text:p>
      <text:p text:style-name="P2">　語りかけた相手は、手のひらの上で体を痙攣させていた。心は男の子でも、体は女の子。わたしの責め方は女の子の体にあまりにも容赦無くて、彼の限界をすぐに超えてしまった。それでも愛おしさのあまり、やめられなかった結果が今の状態というわけである。それもこれも、全部冬樹くんが可愛過ぎるのがいけないのだ。わたしは悪くない。</text:p>
      <text:p text:style-name="P2"/>
      <text:p text:style-name="P2">　それから二年が経ち、冬に入って、わたしは薬学部がある大学に合格していた。彼を元の大きさに戻す勉強をするためだ。未だに冬樹くんは指と同じくらいの大きさのままなのである。</text:p>
      <text:p text:style-name="P2">　しかし彼はわたしの目指すところなんて知らないかのように、「間借りするならこの方が色々と便利だし、今はこういう風になって良かったと思ってる」なんて、決意をくじくようなことを平気で言う。そんな彼を、わたしは徹底的にいじめる。もちろん性的に。</text:p>
      <text:p text:style-name="P2">　それは、求めているから、必要としているから、そこに居て欲しいからすること。彼が元の大きさに戻らなくても、ずっと続いていくこと。</text:p>
      <text:p text:style-name="P2">　今日もわたしはささやく。その時の気分と直感に従って、枕元の彼に向かって、愛の言葉をささやく。</text:p>
      <text:p text:style-name="P2"/>
      <text:p text:style-name="P2"/>
      <text:p text:style-name="P2">　　　　　　　　　　　　　　　　　　　　　　　　　　　　おわり</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ＭＳ 明朝" svg:font-family="'ＭＳ 明朝'"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 style:font-size-asian="12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8.6cm" fo:page-height="26cm" style:num-format="1" style:print-orientation="portrait" fo:margin-top="1cm" fo:margin-bottom="1.499cm" fo:margin-left="1.251cm" fo:margin-right="1.499cm" style:shadow="none" fo:background-color="transparent" style:writing-mode="tb-rl" style:layout-grid-color="#c0c0c0" style:layout-grid-lines="20" style:layout-grid-base-height="0.706cm" style:layout-grid-ruby-height="0.353cm" style:layout-grid-mode="none" style:layout-grid-ruby-below="false" style:layout-grid-print="true" style:layout-grid-display="true" style:footnote-max-height="0cm">
        <style:background-image/>
        <style:columns fo:column-count="2" fo:column-gap="0.497cm">
          <style:column style:rel-width="32767*" fo:start-indent="0cm" fo:end-indent="0.249cm"/>
          <style:column style:rel-width="32768*" fo:start-indent="0.249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8-11T14:02:36.78</meta:creation-date>
    <dc:date>2015-01-14T06:29:13.99</dc:date>
    <meta:editing-duration>P5DT2H50M57S</meta:editing-duration>
    <meta:editing-cycles>1850</meta:editing-cycles>
    <meta:generator>OpenOffice.org/3.4$Win32 OpenOffice.org_project/340m1$Build-9590</meta:generator>
    <meta:print-date>2012-08-12T09:19:36.73</meta:print-date>
    <meta:document-statistic meta:table-count="0" meta:image-count="0" meta:object-count="0" meta:page-count="8" meta:paragraph-count="260" meta:word-count="12332" meta:character-count="12523"/>
  </office:meta>
</office:document-meta>
</file>